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BAAAAA+Verdana-Bold" svg:font-family="BAAAAA+Verdana-Bold"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73dce" style:font-name-asian="Arial2" style:font-size-asian="9pt" style:font-style-asian="normal" style:font-weight-asian="normal" style:font-name-complex="Arial2" style:font-size-complex="9pt"/>
    </style:style>
    <style:style style:name="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73dce" style:font-name-asian="Arial2" style:font-size-asian="9pt" style:font-style-asian="normal" style:font-weight-asian="normal" style:font-name-complex="Arial2" style:font-size-complex="9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officeooo:paragraph-rsid="0021e44f" style:font-size-asian="11pt"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paragraph-rsid="0021e44f" style:font-size-asian="11pt" style:font-weight-asian="normal" style:font-name-complex="Verdana1" style:font-size-complex="11pt"/>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rsid="002d46d0" officeooo:paragraph-rsid="0021e44f" style:font-size-asian="11pt" style:font-weight-asian="normal" style:font-name-complex="Verdana1" style:font-size-complex="11pt"/>
    </style:style>
    <style:style style:name="P7" style:family="paragraph" style:parent-style-name="Standard">
      <style:paragraph-properties fo:margin-left="0cm" fo:margin-right="0cm" fo:line-height="150%" fo:text-align="center" style:justify-single-word="false" fo:text-indent="0cm" style:auto-text-indent="false"/>
      <style:text-properties style:font-name="Verdana2" fo:font-size="12pt" fo:font-weight="bold" officeooo:rsid="0013a797" officeooo:paragraph-rsid="0013a0ac" style:font-size-asian="12pt" style:font-weight-asian="bold" style:font-name-complex="Verdana1" style:font-size-complex="11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style:font-name="Verdana2" fo:font-size="11pt" fo:font-weight="bold" officeooo:rsid="0013a797" officeooo:paragraph-rsid="0013a0ac" style:font-size-asian="11pt" style:font-weight-asian="bold" style:font-name-complex="Verdana1" style:font-size-complex="11pt"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properties style:font-name="BAAAAA+Verdana-Bold" fo:font-size="12pt" fo:font-weight="bold" officeooo:rsid="0013a797" officeooo:paragraph-rsid="0013a0ac" style:font-size-asian="12pt" style:font-weight-asian="bold" style:font-name-complex="Verdana1" style:font-size-complex="11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47ae34" style:font-name-asian="Verdana3" style:font-size-asian="11pt" style:font-style-asian="normal" style:font-weight-asian="normal" style:font-name-complex="Verdana3" style:font-size-complex="11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47028f" style:font-name-asian="Verdana3" style:font-size-asian="12pt" style:font-style-asian="normal" style:font-weight-asian="normal" style:font-name-complex="Verdana3" style:font-size-complex="12pt" style:font-weight-complex="normal"/>
    </style:style>
    <style:style style:name="P12" style:family="paragraph" style:parent-style-name="Standard">
      <style:paragraph-properties fo:text-align="justify" style:justify-single-word="false"/>
      <style:text-properties style:font-name="Verdana1" fo:font-size="11pt" fo:font-weight="bold" officeooo:paragraph-rsid="000ca4a5" style:font-size-asian="11pt" style:font-weight-asian="bold" style:font-name-complex="Verdana1" style:font-size-complex="11pt"/>
    </style:style>
    <style:style style:name="P13" style:family="paragraph" style:parent-style-name="Standard">
      <style:paragraph-properties fo:line-height="150%" fo:text-align="justify" style:justify-single-word="false"/>
      <style:text-properties fo:color="#ff0000" style:font-name="Verdana" fo:font-size="12pt" officeooo:paragraph-rsid="0047028f" style:font-name-asian="Verdana3" style:font-size-asian="12pt" style:font-name-complex="Verdana3" style:font-size-complex="12pt"/>
    </style:style>
    <style:style style:name="P14" style:family="paragraph" style:parent-style-name="Standard">
      <style:paragraph-properties fo:line-height="150%" fo:text-align="justify" style:justify-single-word="false"/>
      <style:text-properties fo:color="#000000" style:font-name="Verdana" fo:font-size="12pt" officeooo:paragraph-rsid="0047028f" style:font-name-asian="Verdana3" style:font-size-asian="12pt" style:font-name-complex="Verdana3" style:font-size-complex="12pt"/>
    </style:style>
    <style:style style:name="P15" style:family="paragraph" style:parent-style-name="Standard">
      <style:paragraph-properties fo:line-height="150%" fo:text-align="justify" style:justify-single-word="false"/>
      <style:text-properties fo:color="#000000" style:font-name="Verdana" fo:font-size="12pt" officeooo:paragraph-rsid="0047ae34" style:font-name-asian="Verdana3" style:font-size-asian="12pt" style:font-name-complex="Verdana3" style:font-size-complex="12pt"/>
    </style:style>
    <style:style style:name="P16" style:family="paragraph" style:parent-style-name="Standard">
      <style:paragraph-properties fo:line-height="150%" fo:text-align="justify" style:justify-single-word="false"/>
      <style:text-properties fo:color="#000000" style:font-name="Verdana" fo:font-size="12pt" officeooo:rsid="004dbeb4" officeooo:paragraph-rsid="004dbeb4" style:font-name-asian="Verdana3" style:font-size-asian="12pt" style:font-name-complex="Verdana3" style:font-size-complex="12pt"/>
    </style:style>
    <style:style style:name="P17" style:family="paragraph" style:parent-style-name="Standard">
      <style:paragraph-properties fo:line-height="150%" fo:text-align="justify" style:justify-single-word="false"/>
      <style:text-properties officeooo:paragraph-rsid="0047028f"/>
    </style:style>
    <style:style style:name="P18" style:family="paragraph" style:parent-style-name="Standard">
      <style:paragraph-properties fo:line-height="150%" fo:text-align="justify" style:justify-single-word="false"/>
      <style:text-properties officeooo:paragraph-rsid="0047ae34"/>
    </style:style>
    <style:style style:name="P19"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ca4a5"/>
    </style:style>
    <style:style style:name="P20" style:family="paragraph" style:parent-style-name="Sangría_20_3_20_de_20_t._20_independiente">
      <style:paragraph-properties fo:margin-left="0cm" fo:margin-right="0cm" fo:line-height="150%" fo:text-align="justify" style:justify-single-word="false" fo:text-indent="0cm" style:auto-text-indent="false"/>
      <style:text-properties officeooo:rsid="00535274" officeooo:paragraph-rsid="00535274"/>
    </style:style>
    <style:style style:name="P21" style:family="paragraph" style:parent-style-name="Standard">
      <style:paragraph-properties fo:text-align="justify" style:justify-single-word="false"/>
      <style:text-properties style:font-name="Verdana" fo:font-size="12pt" fo:font-weight="bold" officeooo:paragraph-rsid="0047028f" style:font-name-asian="Verdana3" style:font-size-asian="12pt" style:font-weight-asian="bold" style:font-name-complex="Verdana3" style:font-size-complex="12pt"/>
    </style:style>
    <style:style style:name="P22" style:family="paragraph" style:parent-style-name="Standard">
      <style:paragraph-properties fo:line-height="150%" fo:text-align="justify" style:justify-single-word="false"/>
      <style:text-properties style:font-name="Verdana" fo:font-size="12pt" fo:font-weight="bold" officeooo:paragraph-rsid="0047028f" style:font-name-asian="Verdana3" style:font-size-asian="12pt" style:font-weight-asian="bold" style:font-name-complex="Verdana3" style:font-size-complex="12pt"/>
    </style:style>
    <style:style style:name="P23" style:family="paragraph" style:parent-style-name="Standard">
      <style:paragraph-properties fo:line-height="150%" fo:text-align="justify" style:justify-single-word="false"/>
      <style:text-properties style:font-name="Verdana" fo:font-size="12pt" officeooo:paragraph-rsid="0047028f" style:font-name-asian="Verdana3" style:font-size-asian="12pt" style:font-name-complex="Verdana3" style:font-size-complex="12pt"/>
    </style:style>
    <style:style style:name="P24" style:family="paragraph" style:parent-style-name="Standard">
      <style:paragraph-properties fo:line-height="150%" fo:text-align="justify" style:justify-single-word="false"/>
      <style:text-properties fo:color="#000000" style:font-name="Verdana" fo:font-size="12pt" officeooo:paragraph-rsid="0047028f" style:font-name-asian="Verdana3" style:font-size-asian="12pt" style:font-name-complex="Verdana3" style:font-size-complex="12pt"/>
    </style:style>
    <style:style style:name="P25" style:family="paragraph" style:parent-style-name="Standard" style:master-page-name="Standard">
      <style:paragraph-properties fo:text-align="justify" style:justify-single-word="false" style:page-number="auto"/>
      <style:text-properties style:font-name="Verdana1" fo:font-size="11pt" fo:font-weight="bold" officeooo:paragraph-rsid="000ca4a5" style:font-size-asian="11pt" style:font-weight-asian="bold" style:font-name-complex="Verdana1" style:font-size-complex="11pt"/>
    </style:style>
    <style:style style:name="T1" style:family="text">
      <style:text-properties style:font-name="Verdana1" fo:font-size="11pt" fo:font-weight="bold" style:font-size-asian="11pt" style:font-weight-asian="bold" style:font-name-complex="Verdana1" style:font-size-complex="11pt" style:font-weight-complex="bold"/>
    </style:style>
    <style:style style:name="T2" style:family="text">
      <style:text-properties style:font-name="Verdana1" fo:font-size="11pt" fo:font-weight="bold" officeooo:rsid="0013a797" style:font-size-asian="11pt" style:font-weight-asian="bold" style:font-name-complex="Verdana1" style:font-size-complex="11pt" style:font-weight-complex="bold"/>
    </style:style>
    <style:style style:name="T3" style:family="text">
      <style:text-properties style:font-name="Verdana1" fo:font-size="11pt" fo:font-weight="bold" officeooo:rsid="0018803d" style:font-size-asian="11pt" style:font-weight-asian="bold" style:font-name-complex="Verdana1" style:font-size-complex="11pt" style:font-weight-complex="bold"/>
    </style:style>
    <style:style style:name="T4" style:family="text">
      <style:text-properties style:font-name="Verdana1" fo:font-size="11pt" fo:font-weight="bold" officeooo:rsid="002062b7" style:font-size-asian="11pt" style:font-weight-asian="bold" style:font-name-complex="Verdana1" style:font-size-complex="11pt" style:font-weight-complex="bold"/>
    </style:style>
    <style:style style:name="T5" style:family="text">
      <style:text-properties style:font-name="Verdana1" fo:font-size="11pt" fo:font-weight="bold" officeooo:rsid="002e0f5d" style:font-size-asian="11pt" style:font-weight-asian="bold" style:font-name-complex="Verdana1" style:font-size-complex="11pt" style:font-weight-complex="bold"/>
    </style:style>
    <style:style style:name="T6" style:family="text">
      <style:text-properties style:font-name="Verdana1" fo:font-size="11pt" fo:font-weight="bold" officeooo:rsid="003ca6b3" style:font-size-asian="11pt" style:font-weight-asian="bold" style:font-name-complex="Verdana1" style:font-size-complex="11pt" style:font-weight-complex="bold"/>
    </style:style>
    <style:style style:name="T7" style:family="text">
      <style:text-properties style:font-name="Verdana1" fo:font-size="11pt" fo:font-weight="bold" officeooo:rsid="004e74bc" style:font-size-asian="11pt" style:font-weight-asian="bold" style:font-name-complex="Verdana1" style:font-size-complex="11pt" style:font-weight-complex="bold"/>
    </style:style>
    <style:style style:name="T8" style:family="text">
      <style:text-properties fo:font-weight="bold" style:font-weight-asian="bold" style:font-weight-complex="bold"/>
    </style:style>
    <style:style style:name="T9" style:family="text">
      <style:text-properties fo:font-weight="bold" officeooo:rsid="0014e509" style:font-weight-asian="bold" style:font-name-complex="Verdana1" style:font-weight-complex="bold"/>
    </style:style>
    <style:style style:name="T10" style:family="text">
      <style:text-properties fo:font-weight="bold" officeooo:rsid="0016af4c" style:font-weight-asian="bold" style:font-name-complex="Verdana1" style:font-weight-complex="bold"/>
    </style:style>
    <style:style style:name="T11" style:family="text">
      <style:text-properties fo:font-weight="bold" officeooo:rsid="00161d98" style:font-weight-asian="bold" style:font-name-complex="Verdana1" style:font-weight-complex="bold"/>
    </style:style>
    <style:style style:name="T12" style:family="text">
      <style:text-properties fo:font-weight="bold" officeooo:rsid="00190dc1" style:font-weight-asian="bold" style:font-name-complex="Verdana1" style:font-weight-complex="bold"/>
    </style:style>
    <style:style style:name="T13" style:family="text">
      <style:text-properties style:use-window-font-color="true" fo:language="es" fo:country="SV" fo:font-weight="bold" officeooo:rsid="000ca4a5" style:letter-kerning="true" style:font-name-asian="SimSun" style:language-asian="zh" style:country-asian="CN" style:font-weight-asian="bold" style:font-name-complex="Verdana1" style:language-complex="hi" style:country-complex="IN" style:font-weight-complex="bold"/>
    </style:style>
    <style:style style:name="T14" style:family="text">
      <style:text-properties style:use-window-font-color="true" fo:language="es" fo:country="SV" fo:font-weight="bold" officeooo:rsid="002fe827" style:letter-kerning="true" style:font-name-asian="SimSun" style:language-asian="zh" style:country-asian="CN" style:font-weight-asian="bold" style:font-name-complex="Verdana1" style:language-complex="hi" style:country-complex="IN" style:font-weight-complex="bold"/>
    </style:style>
    <style:style style:name="T15" style:family="text">
      <style:text-properties style:use-window-font-color="true" fo:language="es" fo:country="SV" fo:font-weight="normal" officeooo:rsid="00161d98" style:letter-kerning="true" style:font-name-asian="SimSun" style:language-asian="zh" style:country-asian="CN" style:font-weight-asian="normal" style:font-name-complex="Verdana1" style:language-complex="hi" style:country-complex="IN" style:font-weight-complex="normal"/>
    </style:style>
    <style:style style:name="T16" style:family="text">
      <style:text-properties style:use-window-font-color="true" fo:language="es" fo:country="SV" fo:font-weight="normal" officeooo:rsid="001f1460" style:letter-kerning="true" style:font-name-asian="SimSun" style:language-asian="zh" style:country-asian="CN" style:font-weight-asian="normal" style:font-name-complex="Verdana1" style:language-complex="hi" style:country-complex="IN" style:font-weight-complex="normal"/>
    </style:style>
    <style:style style:name="T17" style:family="text">
      <style:text-properties style:use-window-font-color="true" fo:language="es" fo:country="SV" fo:font-weight="normal" officeooo:rsid="002d46d0" style:letter-kerning="true" style:font-name-asian="SimSun" style:language-asian="zh" style:country-asian="CN" style:font-weight-asian="normal" style:font-name-complex="Verdana1" style:language-complex="hi" style:country-complex="IN" style:font-weight-complex="normal"/>
    </style:style>
    <style:style style:name="T18" style:family="text">
      <style:text-properties style:use-window-font-color="true" fo:language="es" fo:country="SV" fo:font-weight="normal" officeooo:rsid="002fe827" style:letter-kerning="true" style:font-name-asian="SimSun" style:language-asian="zh" style:country-asian="CN" style:font-weight-asian="normal" style:font-name-complex="Verdana1" style:language-complex="hi" style:country-complex="IN" style:font-weight-complex="normal"/>
    </style:style>
    <style:style style:name="T19" style:family="text">
      <style:text-properties fo:font-weight="normal" style:font-weight-asian="normal" style:font-name-complex="Verdana1"/>
    </style:style>
    <style:style style:name="T20" style:family="text">
      <style:text-properties fo:font-weight="normal" officeooo:rsid="0014e509" style:font-weight-asian="normal" style:font-name-complex="Verdana1"/>
    </style:style>
    <style:style style:name="T21" style:family="text">
      <style:text-properties fo:font-weight="normal" officeooo:rsid="001f1460" style:font-weight-asian="normal" style:font-name-complex="Verdana1"/>
    </style:style>
    <style:style style:name="T22" style:family="text">
      <style:text-properties fo:font-weight="normal" officeooo:rsid="000ca4a5" style:font-weight-asian="normal" style:font-name-complex="Verdana1"/>
    </style:style>
    <style:style style:name="T23" style:family="text">
      <style:text-properties fo:font-weight="normal" style:font-weight-asian="normal" style:font-name-complex="Verdana1" style:font-weight-complex="normal"/>
    </style:style>
    <style:style style:name="T24" style:family="text">
      <style:text-properties fo:font-weight="normal" officeooo:rsid="000ca4a5" style:font-weight-asian="normal" style:font-name-complex="Verdana1" style:font-weight-complex="normal"/>
    </style:style>
    <style:style style:name="T25" style:family="text">
      <style:text-properties fo:font-weight="normal" officeooo:rsid="003ab4e4" style:font-weight-asian="normal" style:font-name-complex="Verdana1" style:font-weight-complex="normal"/>
    </style:style>
    <style:style style:name="T26" style:family="text">
      <style:text-properties fo:font-weight="normal" officeooo:rsid="0013a797" style:font-weight-asian="normal" style:font-name-complex="Verdana1" style:font-weight-complex="normal"/>
    </style:style>
    <style:style style:name="T27" style:family="text">
      <style:text-properties fo:font-weight="normal" officeooo:rsid="0014e509" style:font-weight-asian="normal" style:font-name-complex="Verdana1" style:font-weight-complex="normal"/>
    </style:style>
    <style:style style:name="T28" style:family="text">
      <style:text-properties fo:font-weight="normal" officeooo:rsid="002c0784" style:font-weight-asian="normal" style:font-name-complex="Verdana1" style:font-weight-complex="normal"/>
    </style:style>
    <style:style style:name="T29" style:family="text">
      <style:text-properties fo:font-weight="normal" officeooo:rsid="0016ede4" style:font-weight-asian="normal" style:font-name-complex="Verdana1"/>
    </style:style>
    <style:style style:name="T30" style:family="text">
      <style:text-properties fo:font-weight="normal" officeooo:rsid="0013a797" style:font-weight-asian="normal" style:font-name-complex="Verdana1"/>
    </style:style>
    <style:style style:name="T31" style:family="text">
      <style:text-properties fo:font-weight="normal" officeooo:rsid="002d46d0" style:font-weight-asian="normal" style:font-name-complex="Verdana1"/>
    </style:style>
    <style:style style:name="T32" style:family="text">
      <style:text-properties fo:font-weight="normal" officeooo:rsid="002fe827" style:font-weight-asian="normal" style:font-name-complex="Verdana1"/>
    </style:style>
    <style:style style:name="T33" style:family="text">
      <style:text-properties fo:font-weight="normal" officeooo:rsid="003150f4" style:font-weight-asian="normal" style:font-name-complex="Verdana1"/>
    </style:style>
    <style:style style:name="T34" style:family="text">
      <style:text-properties fo:font-weight="normal" officeooo:rsid="003e1752" style:font-weight-asian="normal" style:font-name-complex="Verdana1"/>
    </style:style>
    <style:style style:name="T35" style:family="text">
      <style:text-properties fo:font-weight="normal" officeooo:rsid="0045b1e8" style:font-weight-asian="normal" style:font-name-complex="Verdana1"/>
    </style:style>
    <style:style style:name="T36" style:family="text">
      <style:text-properties fo:font-weight="normal" officeooo:rsid="004ac71a" style:font-weight-asian="normal" style:font-name-complex="Verdana1"/>
    </style:style>
    <style:style style:name="T37" style:family="text">
      <style:text-properties fo:font-weight="normal" officeooo:rsid="004dbeb4" style:font-weight-asian="normal" style:font-name-complex="Verdana1"/>
    </style:style>
    <style:style style:name="T38" style:family="text">
      <style:text-properties style:font-name="Verdana" fo:font-size="12pt" fo:font-weight="bold" style:font-name-asian="Verdana3" style:font-size-asian="12pt" style:font-weight-asian="bold" style:font-name-complex="Verdana3" style:font-size-complex="12pt"/>
    </style:style>
    <style:style style:name="T39" style:family="text">
      <style:text-properties style:font-name="Verdana" fo:font-size="12pt" fo:font-weight="bold" officeooo:rsid="001edced" style:font-size-asian="12pt" style:font-weight-asian="bold" style:font-size-complex="12pt"/>
    </style:style>
    <style:style style:name="T40" style:family="text">
      <style:text-properties style:font-name="Verdana" fo:font-size="12pt" fo:font-weight="bold" officeooo:rsid="004dbeb4" style:font-size-asian="12pt" style:font-weight-asian="bold" style:font-size-complex="12pt"/>
    </style:style>
    <style:style style:name="T41" style:family="text">
      <style:text-properties style:font-name="Verdana" fo:font-size="12pt" style:font-name-asian="Verdana3" style:font-size-asian="12pt" style:font-name-complex="Verdana3" style:font-size-complex="12pt"/>
    </style:style>
    <style:style style:name="T42" style:family="text">
      <style:text-properties style:font-name="Verdana" fo:font-size="12pt" officeooo:rsid="001edced" style:font-size-asian="12pt" style:font-size-complex="12pt"/>
    </style:style>
    <style:style style:name="T43" style:family="text">
      <style:text-properties fo:color="#000000" style:font-name="Verdana" fo:font-size="12pt" style:font-name-asian="Verdana3" style:font-size-asian="12pt" style:font-name-complex="Verdana3" style:font-size-complex="12pt"/>
    </style:style>
    <style:style style:name="T44" style:family="text">
      <style:text-properties fo:color="#000000" style:font-name="Verdana" fo:font-size="12pt" officeooo:rsid="004dbeb4" style:font-name-asian="Verdana3" style:font-size-asian="12pt" style:font-name-complex="Verdana3" style:font-size-complex="12pt"/>
    </style:style>
    <style:style style:name="T45" style:family="text">
      <style:text-properties fo:color="#000000" style:font-name="Verdana" fo:font-size="12pt" fo:font-weight="bold" style:font-name-asian="Verdana3" style:font-size-asian="12pt" style:font-weight-asian="bold" style:font-name-complex="Verdana3" style:font-size-complex="12pt"/>
    </style:style>
    <style:style style:name="T46" style:family="text">
      <style:text-properties officeooo:rsid="004e74bc"/>
    </style:style>
    <style:style style:name="T47" style:family="text">
      <style:text-properties officeooo:rsid="00500b9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2"/>
      <text:p text:style-name="P12"/>
      <text:p text:style-name="P12">Diputadas y Diputados de Santa Fe:</text:p>
      <text:p text:style-name="P5"/>
      <text:p text:style-name="P4"><text:span text:style-name="T19">La</text:span><text:span text:style-name="T37">s</text:span><text:span text:style-name="T19"> Comisi</text:span><text:span text:style-name="T37">ones</text:span><text:span text:style-name="T19"> de </text:span><text:span text:style-name="T28">Presupuesto y Hacienda</text:span><text:span text:style-name="T25"> </text:span><text:span text:style-name="T19"><text:s/></text:span><text:span text:style-name="T37">y de Asuntos Constitucionales y Legislación General, </text:span><text:span text:style-name="T19">ha</text:span><text:span text:style-name="T37">n</text:span><text:span text:style-name="T19"> considerado </text:span><text:span text:style-name="T37">en forma conjunta </text:span><text:span text:style-name="T19">el </text:span><text:span text:style-name="T23">Proyecto de</text:span><text:span text:style-name="T26"> </text:span><text:span text:style-name="T27">Ley</text:span><text:span text:style-name="T9"> </text:span><text:span text:style-name="T10">Nº </text:span><text:span text:style-name="T13">3</text:span><text:span text:style-name="T14">8152</text:span><text:span text:style-name="T11"> CD </text:span><text:span text:style-name="T12">–</text:span><text:span text:style-name="T11"> </text:span><text:span text:style-name="T14">100% SANTAFESINO</text:span><text:span text:style-name="T20">, <text:s/></text:span><text:span text:style-name="T32">d</text:span><text:span text:style-name="T21">el</text:span><text:span text:style-name="T20"> Diputad</text:span><text:span text:style-name="T22">o </text:span><text:span text:style-name="T32">Martínez</text:span><text:span text:style-name="T24">, </text:span><text:span text:style-name="T15">p</text:span><text:span text:style-name="T16">or </text:span><text:span text:style-name="T18">el cual se suspende provisoriamente la pesca recreativa y comercial, en ocasión de la bajante del Río Paraná</text:span><text:span text:style-name="T17">; y,</text:span><text:span text:style-name="T20"> </text:span><text:span text:style-name="T29">por las razones expuestas</text:span><text:span text:style-name="T30"> en </text:span><text:span text:style-name="T33">los</text:span><text:span text:style-name="T30"> fundamentos y las que podrá dar el miembro</text:span><text:span text:style-name="T20"> informante, </text:span><text:span text:style-name="T31">esta Comis</text:span><text:span text:style-name="T34">ió</text:span><text:span text:style-name="T36">n</text:span><text:span text:style-name="T31"> </text:span><text:span text:style-name="T34">aconseja la aprobación del </text:span><text:span text:style-name="T35">siguiente</text:span><text:span text:style-name="T34"> texto </text:span><text:span text:style-name="T35">con modificaciones:</text:span><text:span text:style-name="T31"> </text:span></text:p>
      <text:p text:style-name="P6"/>
      <text:p text:style-name="P7">LA LEGISLATURA DE LA PROVINCIA DE SANTA FE</text:p>
      <text:p text:style-name="P7">SANCIONA CON FUERZA DE</text:p>
      <text:p text:style-name="P7">LEY:</text:p>
      <text:p text:style-name="P8"/>
      <text:p text:style-name="P8">SUSPENSIÓN PROVISORIA DE LA PESCA RECREATIVA Y</text:p>
      <text:p text:style-name="P8">COMERCIAL EN OCASIÓN DE LA BAJANTE DEL RÍO PARANÁ</text:p>
      <text:p text:style-name="P9"/>
      <text:p text:style-name="P21"/>
      <text:p text:style-name="P17"><text:span text:style-name="T38">ARTÍCULO 1 –</text:span><text:span text:style-name="T41"> </text:span><text:span text:style-name="T38">Prohibición - Vigencia</text:span><text:span text:style-name="T41">. </text:span><text:span text:style-name="T43">Prohíbase en el territorio provincial, a la luz del principio precautorio del ambiente, consagrado en la Ley General del Ambiente N° 25675, toda actividad de pesca deportiva y comercial por el plazo de hasta ciento ochenta días 180 días.</text:span></text:p>
      <text:p text:style-name="P13"><text:bookmark text:name="_GoBack"/></text:p>
      <text:p text:style-name="P17"><text:span text:style-name="T38">ARTÍCULO 2 -</text:span><text:span text:style-name="T41"> </text:span><text:span text:style-name="T38">Excepción.</text:span><text:span text:style-name="T41"> Exceptúese de la prohibición establecida en el </text:span><text:span text:style-name="T43">artículo 1° de la presente,</text:span><text:span text:style-name="T41"> la pesca de subsistencia practicada en su modalidad de costa, con línea de mano y/o caña con reel y un anzuelo, sólo para consumo </text:span><text:span text:style-name="T43">personal.</text:span></text:p>
      <text:p text:style-name="P23"><text:s/></text:p>
      <text:p text:style-name="P17"><text:bookmark text:name="_gjdgxs"/><text:span text:style-name="T38">ARTÍCULO 3 - Duración.</text:span><text:span text:style-name="T41"> </text:span><text:span text:style-name="T43">La vigencia de la prohibición establecida por la presente quedará sujeta a la normalización del caudal de los ríos que corren </text:span><text:soft-page-break/><text:span text:style-name="T43">dentro del territorio provincial, especialmente del río Paraná, y/o a las recomendaciones basadas en estudios científicos y técnicos del impacto sobre el recurso ictícola de los organismos correspondientes en orden a la posibilidad y conveniencia de la reactivación de la actividad, en cuyo caso podrá dejarse sin efecto dicha medida con anterioridad al plazo previsto en el artículo 1° de este ley.</text:span></text:p>
      <text:p text:style-name="P14"/>
      <text:p text:style-name="P22"/>
      <text:p text:style-name="P17"><text:bookmark text:name="_1fob9te"/><text:span text:style-name="T38">ARTÍCULO 4 -</text:span><text:span text:style-name="T41"> </text:span><text:span text:style-name="T38">Autoridad de Aplicación.</text:span><text:span text:style-name="T43"> Institúyase como Autoridad de Aplicación de la presente ley al Ministerio de la Producción, Ciencia y Tecnología de la Provincia.</text:span></text:p>
      <text:p text:style-name="P14">Dicha Autoridad deberá actuar en forma coordinada con el Ministerio de Medio Ambiente y Cambio Climático y el Ministerio de Seguridad, pudiendo crear al efecto un Comité de Gestión con representación proporcional de dichas Carteras.</text:p>
      <text:p text:style-name="P11"/>
      <text:p text:style-name="P18"><text:span text:style-name="T38">ARTÍCULO 5 - Sanciones.</text:span><text:span text:style-name="T41"> </text:span><text:span text:style-name="T43">El incumplimiento de las previsiones de la presente ley, será sancionado con la aplicación de una multa de quinientos (500) litros de nafta súper, elevándose dicha multa a la cantidad de mil (1000) litros más inhabilitación por un plazo de veinticuatro (24) meses cuando el infractor se trate de un operador turístico que organice, traslade o promocione la actividad.</text:span></text:p>
      <text:p text:style-name="P15"/>
      <text:p text:style-name="P18"><text:span text:style-name="T38">ARTÍCULO 6 - Destino de lo recaudado:</text:span><text:span text:style-name="T43"> Lo recaudado en el marco de la presente ley, se destinará al Fondo de Manejo Sustentable de los Recursos Pesqueros, creado por la Ley Provincial N° 12212. </text:span></text:p>
      <text:p text:style-name="P15"/>
      <text:p text:style-name="P18"><text:bookmark text:name="_3znysh7"/><text:span text:style-name="T38">ARTÍCULO 7 –</text:span><text:span text:style-name="T45"> Asistencia – Comunicación.</text:span><text:span text:style-name="T43"> </text:span><text:span text:style-name="T44">Dispónese</text:span><text:span text:style-name="T43"> al Poder Ejecutivo para que, a propuesta de la Autoridad de Aplicación, asista a las personas alcanzadas por la medida dispuesta en la presente ley mediante exenciones </text:span><text:soft-page-break/><text:span text:style-name="T43">impositivas y/o subsidios y/o préstamos a tasas subsidiadas en proporción a su respectiva disminución de ingresos, la que deberá acreditarse por los medios que establezca la reglamentación correspondiente. La asistencia que se otorgue en el marco de este artículo deberá comunicarse la H. Legislatura en el plazo de treinta (30) contados desde la fecha del acto que la disponga. </text:span></text:p>
      <text:p text:style-name="P15"/>
      <text:p text:style-name="P16"><text:span text:style-name="T8">ARTÍCULO 8</text:span> – Dispónese que el Poder Ejecutivo, a través del Instituto Nacional de Lim<text:span text:style-name="T47">no</text:span>logía, perteneciente al Consejo Nacional de Investigaciones Científicas y Técnicas con sede en la UNL, gestione la realización <text:span text:style-name="T46">de un estudio </text:span>que permita evaluar la sustentabilidad <text:span text:style-name="T46">de la fauna ictícola y la explotación pesquera.</text:span></text:p>
      <text:p text:style-name="P16"/>
      <text:p text:style-name="P10"><text:span text:style-name="T39">ARTÍCULO </text:span><text:span text:style-name="T40">9</text:span><text:span text:style-name="T39"> - </text:span><text:span text:style-name="T42">Comuníquese al Poder Ejecutivo.</text:span></text:p>
      <text:p text:style-name="P19"><text:span text:style-name="T2">SALA DE </text:span><text:span text:style-name="T5">LA</text:span><text:span text:style-name="T7">S</text:span><text:span text:style-name="T2"> </text:span><text:span text:style-name="T3">COMISI</text:span><text:span text:style-name="T7">ONES</text:span><text:span text:style-name="T4">, </text:span><text:span text:style-name="T6">21 de mayo de 2020.</text:span></text:p>
      <text:p text:style-name="P20"><text:span text:style-name="T6">R</text:span><text:span text:style-name="T1">EUNIÓN CONJUNTA CON AS. CONSTITUCIONALES</text:span></text:p>
      <text:p text:style-name="P20"><text:span text:style-name="T1">FIRMANTES: BASTIA, FARÍAS, GARCÍA, MAHMUD, PULLARO, BOSCAROL, SENN, MARTÍNEZ, PALO OLIVER, ULIELDIN, RUBEO, REAL, BUSATTO, LENCI, GIUSTINIANI, ESPÍNDOLA, SOLA Y BLANC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BAAAAA+Verdana-Bold" svg:font-family="BAAAAA+Verdana-Bold"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73dce" style:font-name-asian="Arial2" style:font-size-asian="9pt" style:font-style-asian="normal" style:font-weight-asian="normal" style:font-name-complex="Arial2" style:font-size-complex="9pt"/>
    </style:style>
    <style:style style:name="M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73dce" style:font-name-asian="Arial2" style:font-size-asian="9pt" style:font-style-asian="normal" style:font-weight-asian="normal" style:font-name-complex="Arial2" style:font-size-complex="9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2">General López 3055 – (S3000DCO) – Santa Fe – República Argentin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09:21:23.009336320</dc:date>
    <meta:print-date>2020-05-21T11:29:36.193458618</meta:print-date>
    <meta:editing-cycles>106</meta:editing-cycles>
    <meta:editing-duration>PT5H39M37S</meta:editing-duration>
    <meta:generator>LibreOffice/6.3.5.2$Linux_X86_64 LibreOffice_project/30$Build-2</meta:generator>
    <meta:document-statistic meta:table-count="0" meta:image-count="1" meta:object-count="0" meta:page-count="3" meta:paragraph-count="24" meta:word-count="641" meta:character-count="4080" meta:non-whitespace-character-count="3446"/>
  </office:meta>
</office:document-meta>
</file>